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2-核後端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2-核後端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2-核後端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2-核後端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2-核後端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2-核後端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2-核後端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2-核後端-IS">
      <style:table-cell-properties fo:padding="0.71mm"/>
    </style:style>
    <style:style style:name="ce9" style:family="table-cell" style:parent-style-name="一般_5f_104-GF-12-核後端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2-核後端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2-核後端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2-核後端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2-核後端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2-核後端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2-核後端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2-核後端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2-核後端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2-核後端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2-核後端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2-核後端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2-核後端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2-核後端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2-核後端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2-核後端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2-核後端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2-核後端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2-核後端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2-核後端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2-核後端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2-核後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2-核後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2-核後端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2-核後端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2-核後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2-核後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2-核後端-CF">
      <style:table-cell-properties fo:padding="0.71mm"/>
    </style:style>
    <style:style style:name="ce37" style:family="table-cell" style:parent-style-name="一般_5f_104-GF-12-核後端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2-核後端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2-核後端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2-核後端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2-核後端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2-核後端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2-核後端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2-核後端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2-核後端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2-核後端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2-核後端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2-核後端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2-核後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2-核後端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2-核後端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2-核後端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能發電後端營運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0806443" calcext:value-type="float">
            <text:p><text:s/>10,806,4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367106" calcext:value-type="float">
            <text:p><text:s/>10,367,1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758552" calcext:value-type="float">
            <text:p><text:s/>9,758,55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39337" calcext:value-type="float">
            <text:p><text:s/>439,337 </text:p>
          </table:table-cell>
          <table:table-cell table:style-name="ce16" office:value-type="float" office:value="4.24" calcext:value-type="float">
            <text:p><text:s/>4.2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3889031" calcext:value-type="float">
            <text:p><text:s/>3,889,031 </text:p>
          </table:table-cell>
          <table:table-cell table:style-name="ce16" office:value-type="float" office:value="35.99" calcext:value-type="float">
            <text:p><text:s/>35.99 </text:p>
          </table:table-cell>
          <table:table-cell table:style-name="ce13" office:value-type="float" office:value="3541025" calcext:value-type="float">
            <text:p><text:s/>3,541,025 </text:p>
          </table:table-cell>
          <table:table-cell table:style-name="ce16" office:value-type="float" office:value="34.16" calcext:value-type="float">
            <text:p><text:s/>34.16 </text:p>
          </table:table-cell>
          <table:table-cell table:style-name="ce13" office:value-type="float" office:value="2929414" calcext:value-type="float">
            <text:p><text:s/>2,929,414 </text:p>
          </table:table-cell>
          <table:table-cell table:style-name="ce16" office:value-type="float" office:value="30.02" calcext:value-type="float">
            <text:p><text:s/>30.02 </text:p>
          </table:table-cell>
          <table:table-cell table:style-name="ce13" office:value-type="float" office:value="348006" calcext:value-type="float">
            <text:p><text:s/>348,006 </text:p>
          </table:table-cell>
          <table:table-cell table:style-name="ce16" office:value-type="float" office:value="9.83" calcext:value-type="float">
            <text:p><text:s/>9.8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6917412" calcext:value-type="float">
            <text:p><text:s/>6,917,412 </text:p>
          </table:table-cell>
          <table:table-cell table:style-name="ce16" office:value-type="float" office:value="64.01" calcext:value-type="float">
            <text:p><text:s/>64.01 </text:p>
          </table:table-cell>
          <table:table-cell table:style-name="ce13" office:value-type="float" office:value="6826081" calcext:value-type="float">
            <text:p><text:s/>6,826,081 </text:p>
          </table:table-cell>
          <table:table-cell table:style-name="ce16" office:value-type="float" office:value="65.84" calcext:value-type="float">
            <text:p><text:s/>65.84 </text:p>
          </table:table-cell>
          <table:table-cell table:style-name="ce13" office:value-type="float" office:value="6829138" calcext:value-type="float">
            <text:p><text:s/>6,829,138 </text:p>
          </table:table-cell>
          <table:table-cell table:style-name="ce16" office:value-type="float" office:value="69.98" calcext:value-type="float">
            <text:p><text:s/>69.98 </text:p>
          </table:table-cell>
          <table:table-cell table:style-name="ce13" office:value-type="float" office:value="91331" calcext:value-type="float">
            <text:p><text:s/>91,331 </text:p>
          </table:table-cell>
          <table:table-cell table:style-name="ce16" office:value-type="float" office:value="1.34" calcext:value-type="float">
            <text:p><text:s/>1.3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244876" calcext:value-type="float">
            <text:p><text:s/>3,244,876 </text:p>
          </table:table-cell>
          <table:table-cell table:style-name="ce16" office:value-type="float" office:value="30.03" calcext:value-type="float">
            <text:p><text:s/>30.03 </text:p>
          </table:table-cell>
          <table:table-cell table:style-name="ce13" office:value-type="float" office:value="1177475" calcext:value-type="float">
            <text:p><text:s/>1,177,475 </text:p>
          </table:table-cell>
          <table:table-cell table:style-name="ce16" office:value-type="float" office:value="11.36" calcext:value-type="float">
            <text:p><text:s/>11.36 </text:p>
          </table:table-cell>
          <table:table-cell table:style-name="ce13" office:value-type="float" office:value="489711" calcext:value-type="float">
            <text:p><text:s/>489,711 </text:p>
          </table:table-cell>
          <table:table-cell table:style-name="ce16" office:value-type="float" office:value="5.02" calcext:value-type="float">
            <text:p><text:s/>5.02 </text:p>
          </table:table-cell>
          <table:table-cell table:style-name="ce13" office:value-type="float" office:value="2067401" calcext:value-type="float">
            <text:p><text:s/>2,067,401 </text:p>
          </table:table-cell>
          <table:table-cell table:style-name="ce16" office:value-type="float" office:value="175.58" calcext:value-type="float">
            <text:p><text:s/>175.5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低放射性廢棄物處理及貯存計畫</text:p>
          </table:table-cell>
          <table:table-cell table:style-name="ce13" office:value-type="float" office:value="192542" calcext:value-type="float">
            <text:p><text:s/>192,542 </text:p>
          </table:table-cell>
          <table:table-cell table:style-name="ce16" office:value-type="float" office:value="1.78" calcext:value-type="float">
            <text:p><text:s/>1.78 </text:p>
          </table:table-cell>
          <table:table-cell table:style-name="ce13" office:value-type="float" office:value="342342" calcext:value-type="float">
            <text:p><text:s/>342,342 </text:p>
          </table:table-cell>
          <table:table-cell table:style-name="ce16" office:value-type="float" office:value="3.3" calcext:value-type="float">
            <text:p><text:s/>3.30 </text:p>
          </table:table-cell>
          <table:table-cell table:style-name="ce13" office:value-type="float" office:value="126047" calcext:value-type="float">
            <text:p><text:s/>126,047 </text:p>
          </table:table-cell>
          <table:table-cell table:style-name="ce16" office:value-type="float" office:value="1.29" calcext:value-type="float">
            <text:p><text:s/>1.29 </text:p>
          </table:table-cell>
          <table:table-cell table:style-name="ce13" office:value-type="float" office:value="-149800" calcext:value-type="float">
            <text:p>-149,800 </text:p>
          </table:table-cell>
          <table:table-cell table:style-name="ce16" office:value-type="float" office:value="43.76" calcext:value-type="float">
            <text:p><text:s/>43.7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低放射性廢棄物最終處置計畫</text:p>
          </table:table-cell>
          <table:table-cell table:style-name="ce13" office:value-type="float" office:value="161244" calcext:value-type="float">
            <text:p><text:s/>161,244 </text:p>
          </table:table-cell>
          <table:table-cell table:style-name="ce16" office:value-type="float" office:value="1.49" calcext:value-type="float">
            <text:p><text:s/>1.49 </text:p>
          </table:table-cell>
          <table:table-cell table:style-name="ce13" office:value-type="float" office:value="153519" calcext:value-type="float">
            <text:p><text:s/>153,519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43180" calcext:value-type="float">
            <text:p><text:s/>43,180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7725" calcext:value-type="float">
            <text:p><text:s/>7,725 </text:p>
          </table:table-cell>
          <table:table-cell table:style-name="ce16" office:value-type="float" office:value="5.03" calcext:value-type="float">
            <text:p><text:s/>5.0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用過核子燃料貯存計畫</text:p>
          </table:table-cell>
          <table:table-cell table:style-name="ce13" office:value-type="float" office:value="756152" calcext:value-type="float">
            <text:p><text:s/>756,152 </text:p>
          </table:table-cell>
          <table:table-cell table:style-name="ce16" office:value-type="float" office:value="7" calcext:value-type="float">
            <text:p><text:s/>7.00 </text:p>
          </table:table-cell>
          <table:table-cell table:style-name="ce13" office:value-type="float" office:value="380596" calcext:value-type="float">
            <text:p><text:s/>380,596 </text:p>
          </table:table-cell>
          <table:table-cell table:style-name="ce16" office:value-type="float" office:value="3.67" calcext:value-type="float">
            <text:p><text:s/>3.67 </text:p>
          </table:table-cell>
          <table:table-cell table:style-name="ce13" office:value-type="float" office:value="174996" calcext:value-type="float">
            <text:p><text:s/>174,996 </text:p>
          </table:table-cell>
          <table:table-cell table:style-name="ce16" office:value-type="float" office:value="1.79" calcext:value-type="float">
            <text:p><text:s/>1.79 </text:p>
          </table:table-cell>
          <table:table-cell table:style-name="ce13" office:value-type="float" office:value="375556" calcext:value-type="float">
            <text:p><text:s/>375,556 </text:p>
          </table:table-cell>
          <table:table-cell table:style-name="ce16" office:value-type="float" office:value="98.68" calcext:value-type="float">
            <text:p><text:s/>98.6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用過核子燃料最終處置及再處理計畫</text:p>
          </table:table-cell>
          <table:table-cell table:style-name="ce13" office:value-type="float" office:value="1904344" calcext:value-type="float">
            <text:p><text:s/>1,904,344 </text:p>
          </table:table-cell>
          <table:table-cell table:style-name="ce16" office:value-type="float" office:value="17.62" calcext:value-type="float">
            <text:p><text:s/>17.62 </text:p>
          </table:table-cell>
          <table:table-cell table:style-name="ce13" office:value-type="float" office:value="168387" calcext:value-type="float">
            <text:p><text:s/>168,387 </text:p>
          </table:table-cell>
          <table:table-cell table:style-name="ce16" office:value-type="float" office:value="1.62" calcext:value-type="float">
            <text:p><text:s/>1.62 </text:p>
          </table:table-cell>
          <table:table-cell table:style-name="ce13" office:value-type="float" office:value="110152" calcext:value-type="float">
            <text:p><text:s/>110,152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13" office:value-type="float" office:value="1735957" calcext:value-type="float">
            <text:p><text:s/>1,735,957 </text:p>
          </table:table-cell>
          <table:table-cell table:style-name="ce16" office:value-type="float" office:value="1030.93" calcext:value-type="float">
            <text:p><text:s/>1,030.93 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核子設施除役拆廠及其廢棄物處理及最終處置計畫</text:p>
          </table:table-cell>
          <table:table-cell table:style-name="ce13" office:value-type="float" office:value="226233" calcext:value-type="float">
            <text:p><text:s/>226,233 </text:p>
          </table:table-cell>
          <table:table-cell table:style-name="ce16" office:value-type="float" office:value="2.09" calcext:value-type="float">
            <text:p><text:s/>2.09 </text:p>
          </table:table-cell>
          <table:table-cell table:style-name="ce13" office:value-type="float" office:value="129438" calcext:value-type="float">
            <text:p><text:s/>129,438 </text:p>
          </table:table-cell>
          <table:table-cell table:style-name="ce16" office:value-type="float" office:value="1.25" calcext:value-type="float">
            <text:p><text:s/>1.25 </text:p>
          </table:table-cell>
          <table:table-cell table:style-name="ce13" office:value-type="float" office:value="33560" calcext:value-type="float">
            <text:p><text:s/>33,560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96795" calcext:value-type="float">
            <text:p><text:s/>96,795 </text:p>
          </table:table-cell>
          <table:table-cell table:style-name="ce16" office:value-type="float" office:value="74.78" calcext:value-type="float">
            <text:p><text:s/>74.7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361" calcext:value-type="float">
            <text:p><text:s/>4,361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3193" calcext:value-type="float">
            <text:p><text:s/>3,193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776" calcext:value-type="float">
            <text:p><text:s/>1,776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168" calcext:value-type="float">
            <text:p><text:s/>1,168 </text:p>
          </table:table-cell>
          <table:table-cell table:style-name="ce16" office:value-type="float" office:value="36.58" calcext:value-type="float">
            <text:p><text:s/>36.5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7561567" calcext:value-type="float">
            <text:p><text:s/>7,561,567 </text:p>
          </table:table-cell>
          <table:table-cell table:style-name="ce16" office:value-type="float" office:value="69.97" calcext:value-type="float">
            <text:p><text:s/>69.97 </text:p>
          </table:table-cell>
          <table:table-cell table:style-name="ce13" office:value-type="float" office:value="9189631" calcext:value-type="float">
            <text:p><text:s/>9,189,631 </text:p>
          </table:table-cell>
          <table:table-cell table:style-name="ce16" office:value-type="float" office:value="88.64" calcext:value-type="float">
            <text:p><text:s/>88.64 </text:p>
          </table:table-cell>
          <table:table-cell table:style-name="ce13" office:value-type="float" office:value="9268841" calcext:value-type="float">
            <text:p><text:s/>9,268,841 </text:p>
          </table:table-cell>
          <table:table-cell table:style-name="ce16" office:value-type="float" office:value="94.98" calcext:value-type="float">
            <text:p><text:s/>94.98 </text:p>
          </table:table-cell>
          <table:table-cell table:style-name="ce13" office:value-type="float" office:value="-1628064" calcext:value-type="float">
            <text:p>-1,628,064 </text:p>
          </table:table-cell>
          <table:table-cell table:style-name="ce16" office:value-type="float" office:value="17.72" calcext:value-type="float">
            <text:p><text:s/>17.7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42819994" calcext:value-type="float">
            <text:p><text:s/>242,819,994 </text:p>
          </table:table-cell>
          <table:table-cell table:style-name="ce16"/>
          <table:table-cell table:style-name="ce13" office:value-type="float" office:value="234218905" calcext:value-type="float">
            <text:p><text:s/>234,218,905 </text:p>
          </table:table-cell>
          <table:table-cell table:style-name="ce16"/>
          <table:table-cell table:style-name="ce13" office:value-type="float" office:value="224365176" calcext:value-type="float">
            <text:p><text:s/>224,365,17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250381561" calcext:value-type="float">
            <text:p><text:s/>250,381,561 </text:p>
          </table:table-cell>
          <table:table-cell table:style-name="ce17"/>
          <table:table-cell table:style-name="ce14" office:value-type="float" office:value="243408536" calcext:value-type="float">
            <text:p><text:s/>243,408,536 </text:p>
          </table:table-cell>
          <table:table-cell table:style-name="ce17"/>
          <table:table-cell table:style-name="ce14" office:value-type="float" office:value="233634017" calcext:value-type="float">
            <text:p><text:s/>233,634,01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核能發電後端營運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7561567" calcext:value-type="float">
            <text:p>7,561,56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1266752" calcext:value-type="float">
            <text:p>1,266,75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8828319" calcext:value-type="float">
            <text:p>8,828,31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18520000" calcext:value-type="float">
            <text:p>18,52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-27750000" calcext:value-type="float">
            <text:p>-27,750,0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-9230000" calcext:value-type="float">
            <text:p>-9,230,00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401681" calcext:value-type="float">
            <text:p>-401,681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048031" calcext:value-type="float">
            <text:p>1,048,031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646350" calcext:value-type="float">
            <text:p>646,350 </text:p>
          </table:table-cell>
          <table:table-cell table:number-columns-repeated="1021"/>
        </table:table-row>
        <table:table-row table:style-name="ro10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2-核後端-CF" style:display-name="一般_104-GF-12-核後端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2-核後端-IS" style:display-name="一般_104-GF-12-核後端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3</meta:creation-date>
    <dc:creator>z00sp</dc:creator>
    <dc:date>2015-07-30T15:26:33</dc:date>
    <meta:document-statistic meta:table-count="2" meta:cell-count="217" meta:object-count="0"/>
    <meta:generator>LibreOffice/4.4.1.2$Windows_x86 LibreOffice_project/45e2de17089c24a1fa810c8f975a7171ba4cd432</meta:generator>
  </office:meta>
</office:document-meta>
</file>